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paragraph-rsid="000b7858"/>
    </style:style>
    <style:style style:name="P3" style:family="paragraph" style:parent-style-name="Standard">
      <style:paragraph-properties fo:margin-left="0cm" fo:margin-right="0cm" fo:text-indent="0cm" style:auto-text-indent="false"/>
    </style:style>
    <style:style style:name="T1" style:family="text">
      <style:text-properties officeooo:rsid="000b7858"/>
    </style:style>
    <style:style style:name="T2" style:family="text">
      <style:text-properties officeooo:rsid="000bd286"/>
    </style:style>
    <style:style style:name="T3" style:family="text">
      <style:text-properties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2">Theater </text:span></text:span><text:span text:style-name="Strong_20_Emphasis"><text:span text:style-name="T1">ONIVERSUM</text:span></text:span></text:p>
      <text:p text:style-name="P2"><text:span text:style-name="Strong_20_Emphasis"><text:span text:style-name="T1">Auf dem FABRIK-Fest am 21. September 2024</text:span></text:span></text:p>
      <text:p text:style-name="P2"><text:span text:style-name="Strong_20_Emphasis"><text:span text:style-name="T1">12:00-18:00 Uhr, 4-5 Runden à 20-25 Minuten, für je 30 Zuschauer:innen</text:span></text:span></text:p>
      <text:p text:style-name="P2"><text:span text:style-name="Strong_20_Emphasis"><text:span text:style-name="T1">ab 4 Jahren</text:span></text:span></text:p>
      <text:p text:style-name="P2"><text:span text:style-name="Strong_20_Emphasis"><text:span text:style-name="T1">Auf dem Außengelände, Eintritt frei</text:span></text:span></text:p>
      <text:p text:style-name="P1"><text:span text:style-name="Strong_20_Emphasis"/></text:p>
      <text:p text:style-name="P1"><text:span text:style-name="Strong_20_Emphasis">Ein antiker Koffer, eine Kaffeemühle und träumende Muscheln</text:span></text:p>
      <text:p text:style-name="P1">Der weitgereiste Kurbel~Koffer entführt in die geheimnisvolle Welt der magischen Meeresmuscheln: die ZuschauerInnen tauchen in das zauberhafte Archiv der gesammelten Märchen und Fabeln ein.</text:p>
      <text:p text:style-name="P1">Eine kurzweilige Reise in ein nostalgisches Reich voller Poesie führt uns zurück ins Hier und Jetzt.</text:p>
      <text:p text:style-name="P1">Ein bilderreiches Lauscherlebnis für Klein und Groß, das weit über das fabelhafte Versinken im Meeresrauschen hinausgeht.</text:p>
      <text:p text:style-name="P1"><text:span text:style-name="Strong_20_Emphasis">„VOM GLÜCK“</text:span><text:line-break/>Ein Märchen für kleine Zuschauer*innen ab vier Jahren und den Großen kann es auch nicht schaden.</text:p>
      <text:p text:style-name="P1">Hans erhält als Lohn für sieben Jahre Arbeit einen kopfgroßen Klumpen Gold.<text:line-break/>Diesen tauscht er gegen ein Pferd, das Pferd gegen eine Kuh, die Kuh gegen ein Schwein, das Schwein gegen eine Gans, und die Gans gibt er für einen einfachen Feldstein her.<text:line-break/>Er hat das Empfinden, jeweils so zu tauschen, dass alles eintrifft, was er sich wünscht, und fühlt sich vom Glück bevorzugt „wie ein Sonntagskind“.<text:line-break/>„So glücklich wie ich, rief er aus‚ gibt es keinen Menschen unter der Sonne!“<text:line-break/>Eine „gekurbelte“ Kurzgeschichte, die Klein und Groß dazu einlädt sich der Frage zu stellen inwiefern man den Goldklumpen wie Hans eingetauscht hätte oder vielleicht doch eher behalten würde. Eine Begegnung mit dem Glück, die weit über das Lauschen an Meeresmuscheln hinausgeht. („Hans im Glück“ nach den Gebrüdern Grimm)</text:p>
      <text:p text:style-name="Standard"><text:a xlink:type="simple" xlink:href="https://oniversum.eu/" text:style-name="Internet_20_link" text:visited-style-name="Visited_20_Internet_20_Link">https://oniversum.eu/</text:a></text:p>
      <text:p text:style-name="Standard"/>
      <text:p text:style-name="P3"><text:a xlink:type="simple" xlink:href="https://youtu.be/7gAFyL9FjNk" office:target-frame-name="_blank" xlink:show="new" text:style-name="Internet_20_link" text:visited-style-name="Visited_20_Internet_20_Link"><text:span text:style-name="T3">https://youtu.be/7gAFyL9FjNk</text:span></text:a> </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1T13:44:11.049000000</meta:creation-date>
    <dc:date>2024-05-23T12:37:38.236000000</dc:date>
    <meta:editing-duration>PT15M26S</meta:editing-duration>
    <meta:editing-cycles>2</meta:editing-cycles>
    <meta:generator>LibreOffice/24.2.0.3$Windows_X86_64 LibreOffice_project/da48488a73ddd66ea24cf16bbc4f7b9c08e9bea1</meta:generator>
    <meta:document-statistic meta:table-count="0" meta:image-count="0" meta:object-count="0" meta:page-count="1" meta:paragraph-count="13" meta:word-count="241" meta:character-count="1597" meta:non-whitespace-character-count="1368"/>
  </office:meta>
</office:document-meta>
</file>